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3.7777in" style:use-optimal-column-width="false"/>
    </style:style>
    <style:style style:name="TableColumn4" style:family="table-column">
      <style:table-column-properties style:column-width="0.9937in" style:use-optimal-column-width="false"/>
    </style:style>
    <style:style style:name="TableColumn5" style:family="table-column">
      <style:table-column-properties style:column-width="2.7812in" style:use-optimal-column-width="false"/>
    </style:style>
    <style:style style:name="Table2" style:family="table">
      <style:table-properties style:width="7.5527in" style:rel-width="100%" fo:margin-left="0in" table:align="left"/>
    </style:style>
    <style:style style:name="TableRow6" style:family="table-row">
      <style:table-row-properties style:min-row-height="0.2187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" style:parent-style-name="Обычный" style:family="paragraph">
      <style:paragraph-properties fo:text-align="center" fo:line-height="90%"/>
      <style:text-properties fo:font-weight="bold" style:font-weight-asian="bold" style:font-weight-complex="bold" fo:color="#000000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" style:parent-style-name="Обычный" style:family="paragraph">
      <style:paragraph-properties fo:text-align="center" fo:line-height="90%"/>
      <style:text-properties fo:font-weight="bold" style:font-weight-asian="bold" style:font-weight-complex="bold" fo:color="#000000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Обычный" style:family="paragraph">
      <style:paragraph-properties fo:text-align="center" fo:line-height="90%"/>
      <style:text-properties fo:font-weight="bold" style:font-weight-asian="bold" style:font-weight-complex="bold" fo:color="#000000"/>
    </style:style>
    <style:style style:name="TableRow13" style:family="table-row">
      <style:table-row-properties style:min-row-height="0.2187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20" style:family="table-row">
      <style:table-row-properties style:min-row-height="0.218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25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2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29" style:family="table-row">
      <style:table-row-properties style:min-row-height="0.218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34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42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fo:line-height="90%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ableRow51" style:family="table-row">
      <style:table-row-properties style:min-row-height="0.342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63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71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74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7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81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84" style:family="table-row">
      <style:table-row-properties style:min-row-height="0.218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89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92" style:family="table-row">
      <style:table-row-properties style:min-row-height="0.218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104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line-height="90%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text-align="center" fo:line-height="90%"/>
    </style:style>
    <style:style style:name="T112" style:parent-style-name="Основнойшрифтабзаца" style:family="text">
      <style:text-properties fo:font-size="10pt" style:font-size-asian="10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line-height="90%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text-align="center" fo:line-height="90%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141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144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150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158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161" style:family="table-row">
      <style:table-row-properties style:min-row-height="0.218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166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169" style:family="table-row">
      <style:table-row-properties style:min-row-height="0.218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174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177" style:family="table-row">
      <style:table-row-properties style:min-row-height="0.218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182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Обычный" style:family="paragraph">
      <style:paragraph-properties fo:line-height="90%"/>
      <style:text-properties fo:font-size="11pt" style:font-size-asian="11pt" style:font-size-complex="11pt"/>
    </style:style>
    <style:style style:name="TableRow185" style:family="table-row">
      <style:table-row-properties style:min-row-height="0.218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text-align="center" fo:line-height="90%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color="#000000" fo:font-size="11pt" style:font-size-asian="11pt" style:font-size-complex="11pt"/>
    </style:style>
    <style:style style:name="T192" style:parent-style-name="Основнойшрифтабзаца" style:family="text">
      <style:text-properties fo:color="#000000" fo:font-size="10pt" style:font-size-asian="10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200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203" style:family="table-row">
      <style:table-row-properties style:min-row-height="0.218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208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211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212" style:family="table-row">
      <style:table-row-properties style:min-row-height="0.218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217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220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226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229" style:family="table-row">
      <style:table-row-properties style:min-row-height="0.218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236" style:family="table-row">
      <style:table-row-properties style:min-row-height="0.2187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248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251" style:family="table-row">
      <style:table-row-properties style:min-row-height="0.2187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263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266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267" style:family="table-row">
      <style:table-row-properties style:min-row-height="0.2187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272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275" style:family="table-row">
      <style:table-row-properties style:min-row-height="0.218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280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283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284" style:family="table-row">
      <style:table-row-properties style:min-row-height="0.2187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291" style:family="table-row">
      <style:table-row-properties style:min-row-height="0.2187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298" style:family="table-row">
      <style:table-row-properties style:min-row-height="0.2187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305" style:family="table-row">
      <style:table-row-properties style:min-row-height="0.218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312" style:family="table-row">
      <style:table-row-properties style:min-row-height="0.218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319" style:family="table-row">
      <style:table-row-properties style:min-row-height="0.218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326" style:family="table-row">
      <style:table-row-properties style:min-row-height="0.2187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338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341" style:family="table-row">
      <style:table-row-properties style:min-row-height="0.2187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346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349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350" style:family="table-row">
      <style:table-row-properties style:min-row-height="0.2187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355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35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359" style:family="table-row">
      <style:table-row-properties style:min-row-height="0.218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364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367" style:family="table-row">
      <style:table-row-properties style:min-row-height="0.2187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372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37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376" style:family="table-row">
      <style:table-row-properties style:min-row-height="0.2187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text-align="center" fo:line-height="90%"/>
    </style:style>
    <style:style style:name="T381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382" style:parent-style-name="Основнойшрифтабзаца" style:family="text">
      <style:text-properties fo:color="#000000" fo:font-size="11pt" style:font-size-asian="11pt" style:font-size-complex="11pt"/>
    </style:style>
    <style:style style:name="P383" style:parent-style-name="Обычный" style:family="paragraph">
      <style:paragraph-properties fo:text-align="center" fo:line-height="90%"/>
    </style:style>
    <style:style style:name="T384" style:parent-style-name="Основнойшрифтабзаца" style:family="text"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line-height="90%"/>
    </style:style>
    <style:style style:name="T387" style:parent-style-name="Основнойшрифтабзаца" style:family="text">
      <style:text-properties fo:color="#000000" fo:font-size="11pt" style:font-size-asian="11pt" style:font-size-complex="11pt"/>
    </style:style>
    <style:style style:name="P38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389" style:family="table-row">
      <style:table-row-properties style:min-row-height="0.2187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394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39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398" style:family="table-row">
      <style:table-row-properties style:min-row-height="0.2187in" style:use-optimal-row-height="false"/>
    </style:style>
    <style:style style:name="P399" style:parent-style-name="Обычный" style:family="paragraph">
      <style:paragraph-properties fo:line-height="90%"/>
      <style:text-properties fo:font-size="11pt" style:font-size-asian="11pt" style:font-size-complex="11pt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402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40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406" style:family="table-row">
      <style:table-row-properties style:min-row-height="0.2187in" style:use-optimal-row-height="false"/>
    </style:style>
    <style:style style:name="P407" style:parent-style-name="Обычный" style:family="paragraph">
      <style:paragraph-properties fo:line-height="90%"/>
      <style:text-properties fo:font-size="11pt" style:font-size-asian="11pt" style:font-size-complex="11pt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410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413" style:family="table-row">
      <style:table-row-properties style:min-row-height="0.2187in" style:use-optimal-row-height="false"/>
    </style:style>
    <style:style style:name="P414" style:parent-style-name="Обычный" style:family="paragraph">
      <style:paragraph-properties fo:line-height="90%"/>
      <style:text-properties fo:font-size="11pt" style:font-size-asian="11pt" style:font-size-complex="11pt" fo:hyphenate="tru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417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420" style:family="table-row">
      <style:table-row-properties style:min-row-height="0.2187in" style:use-optimal-row-height="false"/>
    </style:style>
    <style:style style:name="P421" style:parent-style-name="Обычный" style:family="paragraph">
      <style:paragraph-properties fo:line-height="90%"/>
      <style:text-properties fo:font-size="11pt" style:font-size-asian="11pt" style:font-size-complex="11pt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424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42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428" style:family="table-row">
      <style:table-row-properties style:min-row-height="0.2187in" style:use-optimal-row-height="false"/>
    </style:style>
    <style:style style:name="P429" style:parent-style-name="Обычный" style:family="paragraph">
      <style:paragraph-properties fo:line-height="90%"/>
      <style:text-properties fo:font-size="11pt" style:font-size-asian="11pt" style:font-size-complex="11p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432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43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436" style:family="table-row">
      <style:table-row-properties style:min-row-height="0.2187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441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444" style:family="table-row">
      <style:table-row-properties style:min-row-height="0.4069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449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452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453" style:family="table-row">
      <style:table-row-properties style:min-row-height="0.3034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line-height="90%"/>
      <style:text-properties fo:color="#000000" fo:font-size="10pt" style:font-size-asian="10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460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461" style:family="table-row">
      <style:table-row-properties style:min-row-height="0.3895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line-height="90%"/>
      <style:text-properties fo:color="#000000" fo:font-size="10pt" style:font-size-asian="10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468" style:family="table-row">
      <style:table-row-properties style:min-row-height="0.384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473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476" style:family="table-row">
      <style:table-row-properties style:min-row-height="0.384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481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484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485" style:family="table-row">
      <style:table-row-properties style:min-row-height="0.3118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490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493" style:family="table-row">
      <style:table-row-properties style:min-row-height="0.4791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500" style:family="table-row">
      <style:table-row-properties style:min-row-height="0.2937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505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Row508" style:family="table-row">
      <style:table-row-properties style:min-row-height="0.309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P513" style:parent-style-name="Обычный" style:family="paragraph">
      <style:paragraph-properties fo:text-align="center" fo:line-height="90%"/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line-height="90%"/>
      <style:text-properties fo:color="#000000" fo:font-size="11pt" style:font-size-asian="11pt" style:font-size-complex="11pt"/>
    </style:style>
    <style:style style:name="P516" style:parent-style-name="Обычный" style:family="paragraph">
      <style:text-properties style:font-name="Liberation Serif" fo:font-weight="bold" style:font-weight-asian="bold" style:font-weight-complex="bold"/>
    </style:style>
  </office:automatic-styles>
  <office:body>
    <office:text text:use-soft-page-breaks="true">
      <text:p text:style-name="P1">МЕРОПРИЯТИЯ МЕСЯЧНИКА ПЕНСИОНЕРА В ГОРОДСКОМ ОКРУГЕ РЕФТИНСКИЙ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МЕРОПРИЯТИЕ</text:p>
          </table:table-cell>
          <table:table-cell table:style-name="TableCell9">
            <text:p text:style-name="P10">ДАТА</text:p>
          </table:table-cell>
          <table:table-cell table:style-name="TableCell11">
            <text:p text:style-name="P12">МЕСТО ПРОВЕДЕНИЯ, АДРЕС</text:p>
          </table:table-cell>
        </table:table-row>
        <table:table-row table:style-name="TableRow13">
          <table:table-cell table:style-name="TableCell14">
            <text:p text:style-name="P15">День открытых дверей в учреждениях городского округа Рефтинский: ГАУСО СО «КЦСОН п. Рефтинский»</text:p>
          </table:table-cell>
          <table:table-cell table:style-name="TableCell16">
            <text:p text:style-name="P17">10.08.2022 <text:s text:c="25"/>в 10:00</text:p>
          </table:table-cell>
          <table:table-cell table:style-name="TableCell18">
            <text:p text:style-name="P19">ГАУСО СО «КЦСОН п. Рефтинский»,<text:s/>ул. Гагарина 29 а</text:p>
          </table:table-cell>
        </table:table-row>
        <table:table-row table:style-name="TableRow20">
          <table:table-cell table:style-name="TableCell21">
            <text:p text:style-name="P22">Встречи в Совете ветеранов с работниками пенсионного фонда</text:p>
          </table:table-cell>
          <table:table-cell table:style-name="TableCell23">
            <text:p text:style-name="P24">17.08.2022</text:p>
            <text:p text:style-name="P25">в 10:00</text:p>
          </table:table-cell>
          <table:table-cell table:style-name="TableCell26">
            <text:p text:style-name="P27">Совет Ветеранов,</text:p>
            <text:p text:style-name="P28">ул. Гагарина 17 а</text:p>
          </table:table-cell>
        </table:table-row>
        <table:table-row table:style-name="TableRow29">
          <table:table-cell table:style-name="TableCell30">
            <text:p text:style-name="P31">Акция «Подарок от меня»</text:p>
          </table:table-cell>
          <table:table-cell table:style-name="TableCell32">
            <text:p text:style-name="P33">18.08.2022-31.08.2022</text:p>
            <text:p text:style-name="P34">11.00-16.00</text:p>
          </table:table-cell>
          <table:table-cell table:style-name="TableCell35">
            <text:p text:style-name="P36">Территория посёлка Рефтинский</text:p>
          </table:table-cell>
        </table:table-row>
        <table:table-row table:style-name="TableRow37">
          <table:table-cell table:style-name="TableCell38">
            <text:p text:style-name="P39">Проведение школ пациентов</text:p>
          </table:table-cell>
          <table:table-cell table:style-name="TableCell40">
            <text:p text:style-name="P41">19.08.2022</text:p>
            <text:p text:style-name="P42">15:00-16:00</text:p>
          </table:table-cell>
          <table:table-cell table:style-name="TableCell43">
            <text:p text:style-name="P44"><text:span text:style-name="T45">Актовый зал</text:span><text:span text:style-name="T46"><text:s/>ГАУЗ СО «Рефтинская</text:span><text:span text:style-name="T47"> </text:span><text:span text:style-name="T48">ГБ»</text:span><text:span text:style-name="T49"><text:s/></text:span><text:span text:style-name="T50">ул. Гагарина, 25</text:span></text:p>
          </table:table-cell>
        </table:table-row>
        <table:table-row table:style-name="TableRow51">
          <table:table-cell table:style-name="TableCell52">
            <text:p text:style-name="P53">Фотовыставка «Мои любимые бабушки и дедушки»</text:p>
          </table:table-cell>
          <table:table-cell table:style-name="TableCell54">
            <text:p text:style-name="P55">19.08.2022<text:s/>-<text:s/>01.10.2022</text:p>
          </table:table-cell>
          <table:table-cell table:style-name="TableCell56">
            <text:p text:style-name="P57">Детские сады и школы</text:p>
          </table:table-cell>
        </table:table-row>
        <table:table-row table:style-name="TableRow58">
          <table:table-cell table:style-name="TableCell59">
            <text:p text:style-name="P60">Развлекательная программа «Нам года не беда, коль душа молода»</text:p>
          </table:table-cell>
          <table:table-cell table:style-name="TableCell61">
            <text:p text:style-name="P62">22.08.2022</text:p>
            <text:p text:style-name="P63">18.00</text:p>
          </table:table-cell>
          <table:table-cell table:style-name="TableCell64">
            <text:p text:style-name="P65">ГАУСО СО «КЦСОН п. Рефтинский»,<text:s/>ул. Гагарина 29 а</text:p>
          </table:table-cell>
        </table:table-row>
        <table:table-row table:style-name="TableRow66">
          <table:table-cell table:style-name="TableCell67">
            <text:p text:style-name="P68">Праздничный концерт<text:s/>«Славим возраст золотой», посвящённый открытию Месячника пенсионера Свердловской области<text:s/></text:p>
          </table:table-cell>
          <table:table-cell table:style-name="TableCell69">
            <text:p text:style-name="P70">26.08.2022</text:p>
            <text:p text:style-name="P71">в 11:00</text:p>
          </table:table-cell>
          <table:table-cell table:style-name="TableCell72">
            <text:p text:style-name="P73">Актовый зал МБОУ «СОШ №15»</text:p>
            <text:p text:style-name="P74">ул. Гагарина 23,</text:p>
            <text:p text:style-name="P75"/>
          </table:table-cell>
        </table:table-row>
        <table:table-row table:style-name="TableRow76">
          <table:table-cell table:style-name="TableCell77">
            <text:p text:style-name="P78">Открытие фотовыставки «Мой родной Рефтинский»</text:p>
          </table:table-cell>
          <table:table-cell table:style-name="TableCell79">
            <text:p text:style-name="P80">26.08.2022</text:p>
            <text:p text:style-name="P81">в 11:00</text:p>
          </table:table-cell>
          <table:table-cell table:style-name="TableCell82">
            <text:p text:style-name="P83">Центральная библиотека,<text:s/>ул. Молодёжная 29 а</text:p>
          </table:table-cell>
        </table:table-row>
        <table:table-row table:style-name="TableRow84">
          <table:table-cell table:style-name="TableCell85">
            <text:p text:style-name="P86">Открытие выставки садоводов «Это вырастил<text:s/>Я»</text:p>
          </table:table-cell>
          <table:table-cell table:style-name="TableCell87">
            <text:p text:style-name="P88">26.08.2022</text:p>
            <text:p text:style-name="P89">в 11:00</text:p>
          </table:table-cell>
          <table:table-cell table:style-name="TableCell90">
            <text:p text:style-name="P91">МБОУ «СОШ №15» ул. Гагарина 23</text:p>
          </table:table-cell>
        </table:table-row>
        <table:table-row table:style-name="TableRow92">
          <table:table-cell table:style-name="TableCell93">
            <text:p text:style-name="P94">День открытых дверей в учреждениях городского округа Рефтинский: Администрация городского округа Рефтинский</text:p>
          </table:table-cell>
          <table:table-cell table:style-name="TableCell95">
            <text:p text:style-name="P96">29.08.2022 <text:s text:c="24"/>в 10:00</text:p>
          </table:table-cell>
          <table:table-cell table:style-name="TableCell97">
            <text:p text:style-name="P98">Администрация городского округа Рефтинский,<text:s/>ул. Гагарина 10</text:p>
          </table:table-cell>
        </table:table-row>
        <table:table-row table:style-name="TableRow99">
          <table:table-cell table:style-name="TableCell100">
            <text:p text:style-name="P101">Настольные игры</text:p>
          </table:table-cell>
          <table:table-cell table:style-name="TableCell102">
            <text:p text:style-name="P103">31.08.2022</text:p>
            <text:p text:style-name="P104">в<text:s/>10.00</text:p>
          </table:table-cell>
          <table:table-cell table:style-name="TableCell105">
            <text:p text:style-name="P106">ГАУСО СО «КЦСОН п. Рефтинский»,<text:s/>ул. Гагарина 29 а</text:p>
          </table:table-cell>
        </table:table-row>
        <table:table-row table:style-name="TableRow107">
          <table:table-cell table:style-name="TableCell108">
            <text:p text:style-name="P109">Туристическое мероприятие «Люди пожилые – душой молодые!»</text:p>
          </table:table-cell>
          <table:table-cell table:style-name="TableCell110">
            <text:p text:style-name="P111"><text:span text:style-name="T112">Дата на согласовании</text:span></text:p>
          </table:table-cell>
          <table:table-cell table:style-name="TableCell113">
            <text:p text:style-name="P114">В районе 1 речки</text:p>
          </table:table-cell>
        </table:table-row>
        <table:table-row table:style-name="TableRow115">
          <table:table-cell table:style-name="TableCell116">
            <text:p text:style-name="P117">Книжная выставка + фотоколлаж «Годы человеку к лицу»</text:p>
          </table:table-cell>
          <table:table-cell table:style-name="TableCell118">
            <text:p text:style-name="P119">01.09.2022-03.10.2022</text:p>
          </table:table-cell>
          <table:table-cell table:style-name="TableCell120">
            <text:p text:style-name="P121">Библиотека №1, ул. Гагарина 10 а</text:p>
          </table:table-cell>
        </table:table-row>
        <table:table-row table:style-name="TableRow122">
          <table:table-cell table:style-name="TableCell123">
            <text:p text:style-name="P124">Книжная выставка-настроение «Мудрой осени счастливые мгновенья»</text:p>
          </table:table-cell>
          <table:table-cell table:style-name="TableCell125">
            <text:p text:style-name="P126">01.09.2022-03.10.2022</text:p>
          </table:table-cell>
          <table:table-cell table:style-name="TableCell127">
            <text:p text:style-name="P128">Центральная библиотека, ул. Молодёжная 29 а</text:p>
          </table:table-cell>
        </table:table-row>
        <table:table-row table:style-name="TableRow129">
          <table:table-cell table:style-name="TableCell130">
            <text:p text:style-name="P131">Книжно- иллюстративная выставка «Дачный вопрос. Дачный ответ»</text:p>
          </table:table-cell>
          <table:table-cell table:style-name="TableCell132">
            <text:p text:style-name="P133">01.09.2022-03.10.2022</text:p>
          </table:table-cell>
          <table:table-cell table:style-name="TableCell134">
            <text:p text:style-name="P135">Библиотека №1, ул. Гагарина 10 а</text:p>
          </table:table-cell>
        </table:table-row>
        <table:table-row table:style-name="TableRow136">
          <table:table-cell table:style-name="TableCell137">
            <text:p text:style-name="P138">Мастер-класс «Век живи – век учись» по освоению гаджетов</text:p>
          </table:table-cell>
          <table:table-cell table:style-name="TableCell139">
            <text:p text:style-name="P140">05.09.2022</text:p>
            <text:p text:style-name="P141">в 11.00</text:p>
          </table:table-cell>
          <table:table-cell table:style-name="TableCell142">
            <text:p text:style-name="P143">МАНОУ «Центр Молодёжи»,</text:p>
            <text:p text:style-name="P144">ул. Гагарина 8 а</text:p>
          </table:table-cell>
        </table:table-row>
        <table:table-row table:style-name="TableRow145">
          <table:table-cell table:style-name="TableCell146">
            <text:p text:style-name="P147">Круглый стол «Первая помощь» с участием спикеров из медицинского колледжа</text:p>
          </table:table-cell>
          <table:table-cell table:style-name="TableCell148">
            <text:p text:style-name="P149">07.09.2022</text:p>
            <text:p text:style-name="P150">в 11.00</text:p>
          </table:table-cell>
          <table:table-cell table:style-name="TableCell151">
            <text:p text:style-name="P152">МАНОУ «Центр Молодёжи», ул. Юбилейная д. 3/1</text:p>
          </table:table-cell>
        </table:table-row>
        <table:table-row table:style-name="TableRow153">
          <table:table-cell table:style-name="TableCell154">
            <text:p text:style-name="P155">Мастер-класс и мини-марафон для любителей скандинавской ходьбы «Активное долголетие»</text:p>
          </table:table-cell>
          <table:table-cell table:style-name="TableCell156">
            <text:p text:style-name="P157">08.09.2022</text:p>
            <text:p text:style-name="P158">в 09:00</text:p>
          </table:table-cell>
          <table:table-cell table:style-name="TableCell159">
            <text:p text:style-name="P160">Арка у Тропы здоровья</text:p>
          </table:table-cell>
        </table:table-row>
        <table:table-row table:style-name="TableRow161">
          <table:table-cell table:style-name="TableCell162">
            <text:p text:style-name="P163">Музыкальный вечер «Осенних звуков хоровод»</text:p>
          </table:table-cell>
          <table:table-cell table:style-name="TableCell164">
            <text:p text:style-name="P165">09.09.2022</text:p>
            <text:p text:style-name="P166">в 17.00</text:p>
          </table:table-cell>
          <table:table-cell table:style-name="TableCell167">
            <text:p text:style-name="P168">Центральная библиотека ул. Молодёжная 29 а</text:p>
          </table:table-cell>
        </table:table-row>
        <table:table-row table:style-name="TableRow169">
          <table:table-cell table:style-name="TableCell170">
            <text:p text:style-name="P171">Спортивное мероприятие «Люди пожилые – душой молодые!»</text:p>
          </table:table-cell>
          <table:table-cell table:style-name="TableCell172">
            <text:p text:style-name="P173">09.09.2022</text:p>
            <text:p text:style-name="P174">18.00</text:p>
          </table:table-cell>
          <table:table-cell table:style-name="TableCell175">
            <text:p text:style-name="P176">ГАУСО СО «КЦСОН п. Рефтинский», ул. Гагарина 29 а</text:p>
          </table:table-cell>
        </table:table-row>
        <table:table-row table:style-name="TableRow177">
          <table:table-cell table:style-name="TableCell178">
            <text:p text:style-name="P179">Концертная программа ансамбля «Медуница» и Екатерины Забелиной</text:p>
          </table:table-cell>
          <table:table-cell table:style-name="TableCell180">
            <text:p text:style-name="P181">14.09.2022</text:p>
            <text:p text:style-name="P182"/>
          </table:table-cell>
          <table:table-cell table:style-name="TableCell183">
            <text:p text:style-name="P184">ГАУСО СО «КЦСОН п. Рефтинский» ул. Гагарина 29 а</text:p>
          </table:table-cell>
        </table:table-row>
        <table:table-row table:style-name="TableRow185">
          <table:table-cell table:style-name="TableCell186">
            <text:p text:style-name="P187">Проведение встречи администрации ГАУЗ СО «Рефтинская ГБ» с ветеранами медицинской организации</text:p>
          </table:table-cell>
          <table:table-cell table:style-name="TableCell188">
            <text:p text:style-name="P189"><text:span text:style-name="T190">15.09.2022</text:span><text:span text:style-name="T191"><text:s/></text:span><text:span text:style-name="T192">время на согласовании</text:span></text:p>
          </table:table-cell>
          <table:table-cell table:style-name="TableCell193">
            <text:p text:style-name="P194">Актовый зал ГАУЗ СО «Рефтинская ГБ»,<text:s/>ул. Гагарина 25</text:p>
          </table:table-cell>
        </table:table-row>
        <table:table-row table:style-name="TableRow195">
          <table:table-cell table:style-name="TableCell196">
            <text:p text:style-name="P197">Встречи с работниками Управления социальной политики</text:p>
          </table:table-cell>
          <table:table-cell table:style-name="TableCell198">
            <text:p text:style-name="P199">15.09.2022</text:p>
            <text:p text:style-name="P200">в 10:00</text:p>
          </table:table-cell>
          <table:table-cell table:style-name="TableCell201">
            <text:p text:style-name="P202">Центральная библиотека ул. Молодёжная 29 а</text:p>
          </table:table-cell>
        </table:table-row>
        <table:table-row table:style-name="TableRow203">
          <table:table-cell table:style-name="TableCell204">
            <text:p text:style-name="P205">Спортивное мероприятие «А ну-ка не беда, что многие лета!»</text:p>
          </table:table-cell>
          <table:table-cell table:style-name="TableCell206">
            <text:p text:style-name="P207">15.09.2022</text:p>
            <text:p text:style-name="P208">в 11:00</text:p>
          </table:table-cell>
          <table:table-cell table:style-name="TableCell209">
            <text:p text:style-name="P210">МАУ ДО ДЮСШ «Олимп»,</text:p>
            <text:p text:style-name="P211"><text:s/>ул. Молодёжная 2 а</text:p>
          </table:table-cell>
        </table:table-row>
        <table:table-row table:style-name="TableRow212">
          <table:table-cell table:style-name="TableCell213">
            <text:p text:style-name="P214">Мастер-класс по рисованию</text:p>
          </table:table-cell>
          <table:table-cell table:style-name="TableCell215">
            <text:p text:style-name="P216">16.09.2022</text:p>
            <text:p text:style-name="P217">в 11:00</text:p>
          </table:table-cell>
          <table:table-cell table:style-name="TableCell218">
            <text:p text:style-name="P219">МАНОУ «Центр Молодёжи»,</text:p>
            <text:p text:style-name="P220">ул. Гагарина 8<text:s/>а</text:p>
          </table:table-cell>
        </table:table-row>
        <table:table-row table:style-name="TableRow221">
          <table:table-cell table:style-name="TableCell222">
            <text:p text:style-name="P223">Тематическая выставка детских рисунков «Голова седая, да душа молодая»</text:p>
          </table:table-cell>
          <table:table-cell table:style-name="TableCell224">
            <text:p text:style-name="P225">16.09.2022</text:p>
            <text:p text:style-name="P226">08.00-17.00</text:p>
          </table:table-cell>
          <table:table-cell table:style-name="TableCell227">
            <text:p text:style-name="P228">ГАУСО СО «КЦСОН п. Рефтинский», ул. Гагарина 29 а</text:p>
          </table:table-cell>
        </table:table-row>
        <table:table-row table:style-name="TableRow229">
          <table:table-cell table:style-name="TableCell230">
            <text:p text:style-name="P231">Массовое катание на коньках</text:p>
          </table:table-cell>
          <table:table-cell table:style-name="TableCell232">
            <text:p text:style-name="P233">18.09.2022</text:p>
          </table:table-cell>
          <table:table-cell table:style-name="TableCell234">
            <text:p text:style-name="P235">МАУ «СШ «Энергия»</text:p>
          </table:table-cell>
        </table:table-row>
        <table:table-row table:style-name="TableRow236">
          <table:table-cell table:style-name="TableCell237">
            <text:p text:style-name="P238">Встреча с интересными людьми «Гость группы»</text:p>
          </table:table-cell>
          <table:table-cell table:style-name="TableCell239">
            <text:p text:style-name="P240">19.09.22-23.09.22</text:p>
          </table:table-cell>
          <table:table-cell table:style-name="TableCell241">
            <text:p text:style-name="P242">Детские сады</text:p>
          </table:table-cell>
        </table:table-row>
        <table:table-row table:style-name="TableRow243">
          <table:table-cell table:style-name="TableCell244">
            <text:p text:style-name="P245">Мастер-класс «Умелые руки не знают скуки»</text:p>
          </table:table-cell>
          <table:table-cell table:style-name="TableCell246">
            <text:p text:style-name="P247">21.09.2022</text:p>
            <text:p text:style-name="P248">в 11:00</text:p>
          </table:table-cell>
          <table:table-cell table:style-name="TableCell249">
            <text:p text:style-name="P250">Библиотека №1,<text:s/>ул. Гагарина 10 а</text:p>
          </table:table-cell>
        </table:table-row>
        <table:table-row table:style-name="TableRow251">
          <table:table-cell table:style-name="TableCell252">
            <text:p text:style-name="P253">День открытых дверей в учреждениях городского округа Рефтинский: Профилакторий «Уральские Зори»</text:p>
          </table:table-cell>
          <table:table-cell table:style-name="TableCell254">
            <text:p text:style-name="P255">22.09.2022 <text:s text:c="25"/>в 10:00</text:p>
          </table:table-cell>
          <table:table-cell table:style-name="TableCell256">
            <text:p text:style-name="P257">Профилакторий «Уральские Зори», ул. Молодёжная 2</text:p>
          </table:table-cell>
        </table:table-row>
        <table:table-row table:style-name="TableRow258">
          <table:table-cell table:style-name="TableCell259">
            <text:p text:style-name="P260">Посещение сауны для пенсионеров</text:p>
          </table:table-cell>
          <table:table-cell table:style-name="TableCell261">
            <text:p text:style-name="P262">22.09.2022</text:p>
            <text:p text:style-name="P263">12:00-16:00</text:p>
          </table:table-cell>
          <table:table-cell table:style-name="TableCell264">
            <text:p text:style-name="P265">МАУ ДО ДЮСШ «Олимп»</text:p>
            <text:p text:style-name="P266">ул. Молодёжная 2а</text:p>
          </table:table-cell>
        </table:table-row>
        <table:table-row table:style-name="TableRow267">
          <table:table-cell table:style-name="TableCell268">
            <text:p text:style-name="P269">Развлекательная программа «Мы бодры не по годам»</text:p>
          </table:table-cell>
          <table:table-cell table:style-name="TableCell270">
            <text:p text:style-name="P271">22.09.2022</text:p>
            <text:p text:style-name="P272">18.00</text:p>
          </table:table-cell>
          <table:table-cell table:style-name="TableCell273">
            <text:p text:style-name="P274">ГАУСО СО «КЦСОН п. Рефтинский», ул. Гагарина 29 а</text:p>
          </table:table-cell>
        </table:table-row>
        <table:table-row table:style-name="TableRow275">
          <table:table-cell table:style-name="TableCell276">
            <text:p text:style-name="P277">Мастер-класс по рисованию</text:p>
          </table:table-cell>
          <table:table-cell table:style-name="TableCell278">
            <text:p text:style-name="P279">23.09.2022</text:p>
            <text:p text:style-name="P280">в 11.00</text:p>
          </table:table-cell>
          <table:table-cell table:style-name="TableCell281">
            <text:p text:style-name="P282">МАНОУ «Центр Молодёжи»,</text:p>
            <text:p text:style-name="P283">ул. Гагарина 8а</text:p>
          </table:table-cell>
        </table:table-row>
        <table:table-row table:style-name="TableRow284">
          <table:table-cell table:style-name="TableCell285">
            <text:p text:style-name="P286">Мастер-класс по декоративно-прикладному искусству</text:p>
          </table:table-cell>
          <table:table-cell table:style-name="TableCell287">
            <text:p text:style-name="P288">24.09.22</text:p>
          </table:table-cell>
          <table:table-cell table:style-name="TableCell289">
            <text:p text:style-name="P290">ГАУДОСО «Рефтинская ДШИ», ул. Молодёжная 6</text:p>
          </table:table-cell>
        </table:table-row>
        <table:table-row table:style-name="TableRow291">
          <table:table-cell table:style-name="TableCell292">
            <text:p text:style-name="P293">Массовое катание на коньках</text:p>
          </table:table-cell>
          <table:table-cell table:style-name="TableCell294">
            <text:p text:style-name="P295">25.09.2022</text:p>
          </table:table-cell>
          <table:table-cell table:style-name="TableCell296">
            <text:p text:style-name="P297">МАУ «СШ «Энергия», ул. Молодёжная 5/1</text:p>
          </table:table-cell>
        </table:table-row>
        <table:table-row table:style-name="TableRow298">
          <table:table-cell table:style-name="TableCell299">
            <text:p text:style-name="P300">Встреча с интересными людьми «Гость класса»</text:p>
          </table:table-cell>
          <table:table-cell table:style-name="TableCell301">
            <text:p text:style-name="P302">26.09.22-30.09.22</text:p>
          </table:table-cell>
          <table:table-cell table:style-name="TableCell303">
            <text:p text:style-name="P304">Школы</text:p>
          </table:table-cell>
        </table:table-row>
        <table:table-row table:style-name="TableRow305">
          <table:table-cell table:style-name="TableCell306">
            <text:p text:style-name="P307">Спортивное мероприятие с<text:s/>воспитанниками, учащимися<text:s/>и<text:s/>людьми пожилого возраста «Во что играли наши бабушки и дедушки»</text:p>
          </table:table-cell>
          <table:table-cell table:style-name="TableCell308">
            <text:p text:style-name="P309">26.09.2022-30.09.22</text:p>
          </table:table-cell>
          <table:table-cell table:style-name="TableCell310">
            <text:p text:style-name="P311">Детские сады и школы</text:p>
          </table:table-cell>
        </table:table-row>
        <table:table-row table:style-name="TableRow312">
          <table:table-cell table:style-name="TableCell313">
            <text:p text:style-name="P314">Выставка творческих работ «Бабушкины руки»</text:p>
          </table:table-cell>
          <table:table-cell table:style-name="TableCell315">
            <text:p text:style-name="P316">26.09.2022-02.10.2022</text:p>
          </table:table-cell>
          <table:table-cell table:style-name="TableCell317">
            <text:p text:style-name="P318">Детские сады и школы</text:p>
          </table:table-cell>
        </table:table-row>
        <table:table-row table:style-name="TableRow319">
          <table:table-cell table:style-name="TableCell320">
            <text:p text:style-name="P321">Выставка рисунков «Наши любимые бабушки и дедушки»</text:p>
          </table:table-cell>
          <table:table-cell table:style-name="TableCell322">
            <text:p text:style-name="P323">26.09.2022-02.10.2022</text:p>
          </table:table-cell>
          <table:table-cell table:style-name="TableCell324">
            <text:p text:style-name="P325">Детские сады и школы</text:p>
          </table:table-cell>
        </table:table-row>
        <table:table-row table:style-name="TableRow326">
          <table:table-cell table:style-name="TableCell327">
            <text:p text:style-name="P328">Праздничный огонёк, посвященный Дню работника дошкольного образования и Дню пожилого человека с чаепитием.<text:s/>(с приглашение пенсионеров)</text:p>
          </table:table-cell>
          <table:table-cell table:style-name="TableCell329">
            <text:p text:style-name="P330">27.09.2022</text:p>
          </table:table-cell>
          <table:table-cell table:style-name="TableCell331">
            <text:p text:style-name="P332">Детские сады</text:p>
          </table:table-cell>
        </table:table-row>
        <table:table-row table:style-name="TableRow333">
          <table:table-cell table:style-name="TableCell334">
            <text:p text:style-name="P335">Театральное представление «Продвинутая бабушка»</text:p>
          </table:table-cell>
          <table:table-cell table:style-name="TableCell336">
            <text:p text:style-name="P337">27.09.2022</text:p>
            <text:p text:style-name="P338">14.00</text:p>
          </table:table-cell>
          <table:table-cell table:style-name="TableCell339">
            <text:p text:style-name="P340">ГАУСО СО «КЦСОН п. Рефтинский»,<text:s/>ул. Гагарина 29 а</text:p>
          </table:table-cell>
        </table:table-row>
        <table:table-row table:style-name="TableRow341">
          <table:table-cell table:style-name="TableCell342">
            <text:p text:style-name="P343">Вечер романса «В сердцах людских затрагивают струны»</text:p>
          </table:table-cell>
          <table:table-cell table:style-name="TableCell344">
            <text:p text:style-name="P345">28.09.2022</text:p>
            <text:p text:style-name="P346">в 11.00</text:p>
          </table:table-cell>
          <table:table-cell table:style-name="TableCell347">
            <text:p text:style-name="P348">МАНОУ «Центр молодёжи»,</text:p>
            <text:p text:style-name="P349">ул. Юбилейная 3/1</text:p>
          </table:table-cell>
        </table:table-row>
        <table:table-row table:style-name="TableRow350">
          <table:table-cell table:style-name="TableCell351">
            <text:p text:style-name="P352">«Наш музей ждёт гостей». Посещение музея «Русская изба» пенсионерами (бабушками и дедушками воспитанников детского сада)</text:p>
          </table:table-cell>
          <table:table-cell table:style-name="TableCell353">
            <text:p text:style-name="P354">29.09.2022</text:p>
            <text:p text:style-name="P355">в 10:00</text:p>
          </table:table-cell>
          <table:table-cell table:style-name="TableCell356">
            <text:p text:style-name="P357">МАДОУ «Детский сад «Колобок»,</text:p>
            <text:p text:style-name="P358">ул. Юбилейная 1,</text:p>
          </table:table-cell>
        </table:table-row>
        <table:table-row table:style-name="TableRow359">
          <table:table-cell table:style-name="TableCell360">
            <text:p text:style-name="P361">Конкурс «Золотая осень»</text:p>
          </table:table-cell>
          <table:table-cell table:style-name="TableCell362">
            <text:p text:style-name="P363">29.09.2022</text:p>
            <text:p text:style-name="P364">15.00</text:p>
          </table:table-cell>
          <table:table-cell table:style-name="TableCell365">
            <text:p text:style-name="P366">ГАУСО СО «КЦСОН п. Рефтинский», ул. Гагарина 29 а</text:p>
          </table:table-cell>
        </table:table-row>
        <table:table-row table:style-name="TableRow367">
          <table:table-cell table:style-name="TableCell368">
            <text:p text:style-name="P369">Музыкальная гостиная для пенсионеров «Песня не расстанется с тобой»</text:p>
          </table:table-cell>
          <table:table-cell table:style-name="TableCell370">
            <text:p text:style-name="P371">29.09.2022</text:p>
            <text:p text:style-name="P372">в 16:00</text:p>
          </table:table-cell>
          <table:table-cell table:style-name="TableCell373">
            <text:p text:style-name="P374">МАДОУ «Детский сад «Колобок»,</text:p>
            <text:p text:style-name="P375">ул. Юбилейная 1,</text:p>
          </table:table-cell>
        </table:table-row>
        <table:table-row table:style-name="TableRow376">
          <table:table-cell table:style-name="TableCell377">
            <text:p text:style-name="P378">Концерт «Спасибо, Музыка…», посвященный Дню музыки и Дню пожилого человека</text:p>
          </table:table-cell>
          <table:table-cell table:style-name="TableCell379">
            <text:p text:style-name="P380"><text:span text:style-name="T381">29</text:span><text:span text:style-name="T382">.09.2022</text:span></text:p>
            <text:p text:style-name="P383"><text:span text:style-name="T384">в 18:00</text:span></text:p>
          </table:table-cell>
          <table:table-cell table:style-name="TableCell385">
            <text:p text:style-name="P386"><text:span text:style-name="T387">ГАУДО СО «Рефтинская ДШИ»</text:span></text:p>
            <text:p text:style-name="P388">ул. Молодёжная 6</text:p>
          </table:table-cell>
        </table:table-row>
        <table:table-row table:style-name="TableRow389">
          <table:table-cell table:style-name="TableCell390" table:number-rows-spanned="6">
            <text:p text:style-name="P391">Концерт, посвященный Дню пожилого человека «Для милых бабушек и дедушек»</text:p>
          </table:table-cell>
          <table:table-cell table:style-name="TableCell392">
            <text:p text:style-name="P393">30.09.2022</text:p>
            <text:p text:style-name="P394">в 10:00</text:p>
          </table:table-cell>
          <table:table-cell table:style-name="TableCell395">
            <text:p text:style-name="P396">МБДОУ «Детский сад «Родничок»,</text:p>
            <text:p text:style-name="P397">ул. Юбилейная 5 а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30.09.2022</text:p>
            <text:p text:style-name="P402">в 15:00</text:p>
          </table:table-cell>
          <table:table-cell table:style-name="TableCell403">
            <text:p text:style-name="P404">МАОУ «СОШ № 6»,</text:p>
            <text:p text:style-name="P405">ул. Юбилейная 1 а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30.09.2022</text:p>
            <text:p text:style-name="P410">в 15:30</text:p>
          </table:table-cell>
          <table:table-cell table:style-name="TableCell411">
            <text:p text:style-name="P412">МБДОУ «Детский сад «Подснежник», ул. Гагарина 24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30.09.2022</text:p>
            <text:p text:style-name="P417">в 16:00</text:p>
          </table:table-cell>
          <table:table-cell table:style-name="TableCell418">
            <text:p text:style-name="P419">МБДОУ «Детский сад «Радуга», ул. Юбилейная 13 а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30.09.2022</text:p>
            <text:p text:style-name="P424">в 16:00</text:p>
          </table:table-cell>
          <table:table-cell table:style-name="TableCell425">
            <text:p text:style-name="P426">МБОУ «СОШ №17»,<text:s/></text:p>
            <text:p text:style-name="P427">ул. Молодёжная 5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30.09.2022</text:p>
            <text:p text:style-name="P432">в 17:00</text:p>
          </table:table-cell>
          <table:table-cell table:style-name="TableCell433">
            <text:p text:style-name="P434">МБОУ «СОШ №15»,<text:s/></text:p>
            <text:p text:style-name="P435">ул. Гагарина 23</text:p>
          </table:table-cell>
        </table:table-row>
        <table:table-row table:style-name="TableRow436">
          <table:table-cell table:style-name="TableCell437">
            <text:p text:style-name="P438">«Рефтинские таланты» (60+)</text:p>
          </table:table-cell>
          <table:table-cell table:style-name="TableCell439">
            <text:p text:style-name="P440">30.09.2022</text:p>
            <text:p text:style-name="P441">14.00</text:p>
          </table:table-cell>
          <table:table-cell table:style-name="TableCell442">
            <text:p text:style-name="P443">ГАУСО СО «КЦСОН п. Рефтинский»,<text:s/>ул. Гагарина 29 а</text:p>
          </table:table-cell>
        </table:table-row>
        <table:table-row table:style-name="TableRow444">
          <table:table-cell table:style-name="TableCell445">
            <text:p text:style-name="P446">Выставка художественных и декоративно-прикладных работ «Золотая осень»</text:p>
          </table:table-cell>
          <table:table-cell table:style-name="TableCell447">
            <text:p text:style-name="P448">Сентябрь</text:p>
            <text:p text:style-name="P449">2022</text:p>
          </table:table-cell>
          <table:table-cell table:style-name="TableCell450">
            <text:p text:style-name="P451">ГАУДОСО «Рефтинская ДШИ»,</text:p>
            <text:p text:style-name="P452">ул. Молодёжная 6</text:p>
          </table:table-cell>
        </table:table-row>
        <table:table-row table:style-name="TableRow453">
          <table:table-cell table:style-name="TableCell454">
            <text:p text:style-name="P455">Битва частушек</text:p>
          </table:table-cell>
          <table:table-cell table:style-name="TableCell456">
            <text:p text:style-name="P457">дата на согласовании</text:p>
          </table:table-cell>
          <table:table-cell table:style-name="TableCell458">
            <text:p text:style-name="P459">МАНОУ «Центр молодёжи»,</text:p>
            <text:p text:style-name="P460">ул. Юбилейная 3/1</text:p>
          </table:table-cell>
        </table:table-row>
        <table:table-row table:style-name="TableRow461">
          <table:table-cell table:style-name="TableCell462">
            <text:p text:style-name="P463">Презентация туристического маршрута «Я люблю Рефтинский!»</text:p>
          </table:table-cell>
          <table:table-cell table:style-name="TableCell464">
            <text:p text:style-name="P465">дата на согласовании</text:p>
          </table:table-cell>
          <table:table-cell table:style-name="TableCell466">
            <text:p text:style-name="P467">Территория посёлка Рефтинский</text:p>
          </table:table-cell>
        </table:table-row>
        <table:table-row table:style-name="TableRow468">
          <table:table-cell table:style-name="TableCell469">
            <text:p text:style-name="P470">Закрытие Месячника пенсионера Свердловской области «Посиделки у Елены». <text:s/></text:p>
          </table:table-cell>
          <table:table-cell table:style-name="TableCell471">
            <text:p text:style-name="P472">01.10.2022</text:p>
            <text:p text:style-name="P473">в 11:00</text:p>
          </table:table-cell>
          <table:table-cell table:style-name="TableCell474">
            <text:p text:style-name="P475">МАНОУ «Центр Молодёжи», ул. Юбилейная д. 3/1</text:p>
          </table:table-cell>
        </table:table-row>
        <table:table-row table:style-name="TableRow476">
          <table:table-cell table:style-name="TableCell477">
            <text:p text:style-name="P478">Выставка «Я - Мастерица»</text:p>
          </table:table-cell>
          <table:table-cell table:style-name="TableCell479">
            <text:p text:style-name="P480">01.10.2022</text:p>
            <text:p text:style-name="P481">в 11:00</text:p>
          </table:table-cell>
          <table:table-cell table:style-name="TableCell482">
            <text:p text:style-name="P483">МАНОУ «Центр Молодёжи»,</text:p>
            <text:p text:style-name="P484">ул. Юбилейная д. 3/1</text:p>
          </table:table-cell>
        </table:table-row>
        <table:table-row table:style-name="TableRow485">
          <table:table-cell table:style-name="TableCell486">
            <text:p text:style-name="P487">Экологическая квест-игра</text:p>
          </table:table-cell>
          <table:table-cell table:style-name="TableCell488">
            <text:p text:style-name="P489">03.10.2022</text:p>
            <text:p text:style-name="P490">в 11:00</text:p>
          </table:table-cell>
          <table:table-cell table:style-name="TableCell491">
            <text:p text:style-name="P492">Тропа здоровья</text:p>
          </table:table-cell>
        </table:table-row>
        <table:table-row table:style-name="TableRow493">
          <table:table-cell table:style-name="TableCell494">
            <text:p text:style-name="P495">«Так много хочется сказать», праздничный концерт на День учителя (с приглашением педагогов-пенсионеров своего учреждения)</text:p>
          </table:table-cell>
          <table:table-cell table:style-name="TableCell496">
            <text:p text:style-name="P497">05.10.22</text:p>
          </table:table-cell>
          <table:table-cell table:style-name="TableCell498">
            <text:p text:style-name="P499">Школы</text:p>
          </table:table-cell>
        </table:table-row>
        <table:table-row table:style-name="TableRow500">
          <table:table-cell table:style-name="TableCell501">
            <text:p text:style-name="P502">Праздничная программа «За чашкой чая»</text:p>
          </table:table-cell>
          <table:table-cell table:style-name="TableCell503">
            <text:p text:style-name="P504">05.10.2022</text:p>
            <text:p text:style-name="P505">в<text:s/>18.00</text:p>
          </table:table-cell>
          <table:table-cell table:style-name="TableCell506">
            <text:p text:style-name="P507">ГАУСО СО «КЦСОН п. Рефтинский», ул. Гагарина 29 а</text:p>
          </table:table-cell>
        </table:table-row>
        <table:table-row table:style-name="TableRow508">
          <table:table-cell table:style-name="TableCell509">
            <text:p text:style-name="P510">Праздничный вечер, посвященный Дню пожилого человека</text:p>
          </table:table-cell>
          <table:table-cell table:style-name="TableCell511">
            <text:p text:style-name="P512">07.10.2022</text:p>
            <text:p text:style-name="P513">в<text:s/>18.00</text:p>
          </table:table-cell>
          <table:table-cell table:style-name="TableCell514">
            <text:p text:style-name="P515">ГАУСО СО «КЦСОН п. Рефтинский», ул. Гагарина 29 а</text:p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rmcliote" style:display-name="rmcliote" style:family="paragraph" style:parent-style-name="Обычный">
      <style:paragraph-properties fo:margin-top="0.0694in" fo:margin-bottom="0.0694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fo:font-size="16pt" style:font-size-asian="16pt"/>
    </style:style>
    <style:style style:name="ОсновнойтекстЗнак" style:display-name="Основной текст Знак" style:family="text" style:parent-style-name="Основнойшрифтабзаца">
      <style:text-properties fo:font-weight="bold" style:font-weight-asian="bold" fo:font-size="14pt" style:font-size-asian="14pt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541in" fo:margin-bottom="0.197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ривоногова Ольга</dc:creator>
    <meta:creation-date>2022-08-08T04:20:00Z</meta:creation-date>
    <dc:date>2022-08-08T04:41:00Z</dc:date>
    <meta:print-date>2022-07-22T06:42:00Z</meta:print-date>
    <meta:template xlink:href="Normal" xlink:type="simple"/>
    <meta:editing-cycles>5</meta:editing-cycles>
    <meta:editing-duration>PT1320S</meta:editing-duration>
    <meta:document-statistic meta:page-count="2" meta:paragraph-count="14" meta:word-count="1061" meta:character-count="7100" meta:row-count="50" meta:non-whitespace-character-count="6053"/>
  </office:meta>
</office:document-meta>
</file>